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2291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3229in" style:use-optimal-column-width="false"/>
    </style:style>
    <style:style style:name="TableColumn15" style:family="table-column">
      <style:table-column-properties style:column-width="1.2291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8" style:family="table">
      <style:table-properties style:width="9.8541in" fo:margin-left="-0.075in" table:align="left"/>
    </style:style>
    <style:style style:name="TableRow19" style:family="table-row">
      <style:table-row-properties style:min-row-height="0.7569in"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NewRoman" style:font-name-asian="TimesNewRoman" style:font-name-complex="TimesNewRoman" fo:font-size="10pt" style:font-size-asian="10pt" style:font-size-complex="10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41" style:parent-style-name="Standard" style:family="paragraph">
      <style:paragraph-properties style:text-autospace="none"/>
    </style:style>
    <style:style style:name="TableCell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6" style:family="table-row">
      <style:table-row-properties style:min-row-height="0.2444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min-row-height="0.1888in"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min-row-height="0.1784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Row109" style:family="table-row">
      <style:table-row-properties style:min-row-height="0.1888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min-row-height="0.1888in"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min-row-height="0.1784in"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Row172" style:family="table-row">
      <style:table-row-properties style:min-row-height="0.1888in"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min-row-height="0.1888in"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P214" style:parent-style-name="Standard" style:family="paragraph">
      <style:paragraph-properties fo:margin-top="0.1666in" fo:margin-bottom="0in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paragraph-properties fo:text-align="end"/>
    </style:style>
    <style:style style:name="P219" style:parent-style-name="Standard" style:family="paragraph">
      <style:paragraph-properties fo:text-align="end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3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<text:span text:style-name="T2">ORGANIZACJA <text:s/>POMOCY PSYCHOLOGICZNO- <text:s/>PEDAGOGICZNEJ</text:span></text:p>
      <text:p text:style-name="P3"><text:span text:style-name="T4">W ZSP NR2 W ROKU SZKOLNYM 2017-2018</text:span></text:p>
      <text:p text:style-name="P5"><text:span text:style-name="T6">DLA KLASY …</text:span></text:p>
      <text:p text:style-name="Standard"/>
      <text:p text:style-name="Standard"><text:span text:style-name="T7">OSOBA ODPOWIEDZIALNA:</text:span><text:s/>WYCHOWAWCA KLASY………….. ………………………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NR Orzeczenia /Nr opinii</text:p>
            <text:p text:style-name="P26"/>
          </table:table-cell>
          <table:table-cell table:style-name="TableCell27">
            <text:p text:style-name="P28">ZALECENIA na podstawie dokumentacji z PPP lub obserwacji</text:p>
          </table:table-cell>
          <table:table-cell table:style-name="TableCell29">
            <text:p text:style-name="P30">REALIZOWANE <text:s/>ZAJĘCIA</text:p>
          </table:table-cell>
          <table:table-cell table:style-name="TableCell31">
            <text:p text:style-name="P32">NAUCZYCIEL <text:s/>PROWADZĄCY</text:p>
            <text:p text:style-name="P33"/>
          </table:table-cell>
          <table:table-cell table:style-name="TableCell34">
            <text:p text:style-name="P35">TERMIN ZAJĘĆ i czas realizacji</text:p>
          </table:table-cell>
          <table:table-cell table:style-name="TableCell36">
            <text:p text:style-name="P37">Zakres zintegrowanych</text:p>
            <text:p text:style-name="P38"><text:span text:style-name="T39">działań nauczycieli<text:s/></text:span><text:span text:style-name="T40">i specjalistów udzielanych <text:s/>w trakcie bieżącej pracy z uczniem</text:span></text:p>
            <text:p text:style-name="P41"/>
          </table:table-cell>
          <table:table-cell table:style-name="TableCell42">
            <text:p text:style-name="P43">PODPIS RODZICA LUB PEŁNOLETNIEGO UCZNIA *</text:p>
          </table:table-cell>
          <table:table-cell table:style-name="TableCell44">
            <text:p text:style-name="P45">Efekty pomocy na koniec roku szkolnego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* <text:s/>W<text:s/></text:span><text:span text:style-name="T216">PRZYPADKU ODMOWY PRZEZ UCZNIA UCZESTNICTWA W ZAJĘCIACH RODZIC LUB PEŁNOLETNI <text:s/>UCZEŃ WPISUJE <text:s/>( „REZYGNUJĘ” WPISUJE DATĘ I PODPISUJE <text:s/>WŁASNORĘCZNIE )</text:span></text:p>
      <text:p text:style-name="P217"/>
      <text:p text:style-name="Standard">Wychowawca</text:p>
      <text:p text:style-name="Standard">………………………..</text:p>
      <text:p text:style-name="P218">Dyrektor</text:p>
      <text:p text:style-name="P219">…………………..</text:p>
      <text:p text:style-name="P220"><text:s/></text:p>
      <text:p text:style-name="P221"><text:span text:style-name="T222">Formy realizowanych zajęć :</text:span></text:p>
      <text:p text:style-name="P223"><text:span text:style-name="T224">* zajęcia dydaktyczno wyrównawcze</text:span><text:span text:style-name="T225"><text:s/>z przedmiotów (czas trwania 45- liczebność grupy do 8 osób)</text:span></text:p>
      <text:p text:style-name="P226"><text:span text:style-name="T227">* porady i konsultacje <text:s/>(zgodnie z zapotrzebowaniem uczniów)</text:span></text:p>
      <text:p text:style-name="P228"><text:span text:style-name="T229">*<text:s/></text:span><text:span text:style-name="T230">zajęć rozwijających uzdolnienia;</text:span></text:p>
      <text:p text:style-name="P231"><text:span text:style-name="T232">* zajęć związanych z wyborem kierunku kształcenia i zawodu oraz planowaniem kształcenia i kariery<text:s/></text:span><text:span text:style-name="T233"><text:s/></text:span></text:p>
      <text:p text:style-name="P234"><text:span text:style-name="T235"><text:s text:c="3"/>zawodowej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17-09-26T09:29:00Z</meta:creation-date>
    <dc:date>2017-10-03T10:17:00Z</dc:date>
    <meta:print-date>2014-04-29T08:03:00Z</meta:print-date>
    <meta:template xlink:href="Normal.dotm" xlink:type="simple"/>
    <meta:editing-cycles>2</meta:editing-cycles>
    <meta:editing-duration>PT13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4" meta:row-count="8" meta:non-whitespace-character-count="991"/>
  </office:meta>
</office:document-meta>
</file>